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fo:margin-left="-0.097cm" fo:margin-top="0cm" fo:margin-bottom="0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="0.097cm" fo:border="0.009cm solid #000001">
        <style:background-image/>
      </style:table-cell-properties>
    </style:style>
    <style:style style:name="Tabella2" style:family="table">
      <style:table-properties style:width="17cm" fo:margin-left="-0.097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="0.097cm" fo:border="0.009cm solid #000001">
        <style:background-image/>
      </style:table-cell-properties>
    </style:style>
    <style:style style:name="Tabella3" style:family="table">
      <style:table-properties style:width="17cm" fo:margin-left="-0.097cm" fo:margin-top="0cm" fo:margin-bottom="0cm" fo:break-before="page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="0.097cm" fo:border="0.009cm solid #000001">
        <style:background-image/>
      </style:table-cell-properties>
    </style:style>
    <style:style style:name="Tabella4" style:family="table">
      <style:table-properties style:width="17cm" fo:margin-left="-0.097cm" fo:margin-top="0cm" fo:margin-bottom="0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="0.097cm" fo:border="0.009cm solid #000001">
        <style:background-image/>
      </style:table-cell-properties>
    </style:style>
    <style:style style:name="Tabella5" style:family="table">
      <style:table-properties style:width="17cm" fo:margin-left="-0.097cm" fo:margin-top="0cm" fo:margin-bottom="0cm" table:align="left" style:writing-mode="lr-tb"/>
    </style:style>
    <style:style style:name="Tabella5.A" style:family="table-column">
      <style:table-column-properties style:column-width="8.5cm"/>
    </style:style>
    <style:style style:name="Tabella5.B" style:family="table-column">
      <style:table-column-properties style:column-width="8.49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="0.097cm" fo:border-left="0.009cm solid #000001" fo:border-right="none" fo:border-top="0.009cm solid #000001" fo:border-bottom="0.009cm solid #000001">
        <style:background-image/>
      </style:table-cell-properties>
    </style:style>
    <style:style style:name="Tabella5.B1" style:family="table-cell">
      <style:table-cell-properties fo:background-color="#ffffff" fo:padding="0.097cm" fo:border="0.009cm solid #000001">
        <style:background-image/>
      </style:table-cell-properties>
    </style:style>
    <style:style style:name="Tabella5.A2" style:family="table-cell">
      <style:table-cell-properties fo:background-color="#ffffff" fo:padding="0.097cm" fo:border-left="0.009cm solid #000001" fo:border-right="none" fo:border-top="none" fo:border-bottom="0.009cm solid #000001">
        <style:background-image/>
      </style:table-cell-properties>
    </style:style>
    <style:style style:name="Tabella5.B2" style:family="table-cell">
      <style:table-cell-properties fo:background-color="#ffffff" fo:padding="0.097cm" fo:border-left="0.009cm solid #000001" fo:border-right="0.009cm solid #000001" fo:border-top="none" fo:border-bottom="0.009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6pt" style:font-size-asian="6pt" style:font-size-complex="6pt"/>
    </style:style>
    <style:style style:name="P4" style:family="paragraph" style:parent-style-name="Standard">
      <style:text-properties style:font-name="Garamond" fo:font-size="6pt" fo:language="it" fo:country="IT" style:font-size-asian="6pt" style:font-size-complex="6pt"/>
    </style:style>
    <style:style style:name="P5" style:family="paragraph" style:parent-style-name="Standard">
      <style:paragraph-properties fo:line-height="150%"/>
      <style:text-properties style:font-name="Garamond" fo:font-size="6pt" fo:language="it" fo:country="I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6pt" fo:language="it" fo:country="I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6pt" fo:language="it" fo:country="IT" fo:font-weight="bold" style:font-name-asian="Cambria1" style:font-size-asian="6pt" style:font-weight-asian="bold" style:font-name-complex="Cambria1" style:font-size-complex="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6pt" fo:language="it" fo:country="IT" style:font-name-asian="Cambria1" style:font-size-asian="6pt" style:font-name-complex="Cambria1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aramond" fo:font-size="10pt" fo:language="it" fo:country="IT" style:font-name-asian="Cambria1" style:font-size-asian="10pt" style:font-name-complex="Cambria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0pt" fo:language="it" fo:country="IT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Garamond" fo:font-size="10pt" fo:language="it" fo:country="I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9pt" fo:language="it" fo:country="IT" fo:font-style="italic" style:font-name-asian="Cambria1" style:font-size-asian="9pt" style:font-style-asian="italic" style:font-name-complex="Cambria1" style:font-size-complex="9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1.251cm" fo:margin-right="0cm" fo:text-align="justify" style:justify-single-word="false" fo:text-indent="-0.55cm" style:auto-text-indent="false"/>
    </style:style>
    <style:style style:name="P23" style:family="paragraph" style:parent-style-name="Standard" style:list-style-name="WWNum1">
      <style:paragraph-properties fo:margin-left="1.251cm" fo:margin-right="0cm" fo:text-align="justify" style:justify-single-word="false" fo:text-indent="-0.55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Table_20_Contents">
      <style:text-properties style:font-name="Garamond" fo:font-size="9pt" style:font-size-asian="9pt" style:font-size-complex="9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0pt" style:font-size-asian="10pt" style:font-size-complex="10pt"/>
    </style:style>
    <style:style style:name="T3" style:family="text">
      <style:text-properties style:font-name="Garamond" fo:font-size="10pt" fo:language="it" fo:country="IT" style:font-size-asian="10pt" style:font-size-complex="10pt"/>
    </style:style>
    <style:style style:name="T4" style:family="text">
      <style:text-properties style:font-name="Garamond" fo:font-size="10pt" fo:language="it" fo:country="IT" fo:font-weight="bold" style:font-size-asian="10pt" style:font-weight-asian="bold" style:font-size-complex="10pt"/>
    </style:style>
    <style:style style:name="T5" style:family="text">
      <style:text-properties style:font-name="Garamond" fo:font-size="10pt" fo:language="it" fo:country="IT" fo:font-weight="bold" style:font-size-asian="10pt" style:font-weight-asian="bold" style:font-size-complex="10pt" style:font-weight-complex="bold"/>
    </style:style>
    <style:style style:name="T6" style:family="text">
      <style:text-properties style:font-name="Garamond" fo:font-size="10pt" fo:language="it" fo:country="IT" fo:font-weight="bold" style:font-name-asian="Cambria1" style:font-size-asian="10pt" style:font-weight-asian="bold" style:font-name-complex="Cambria1" style:font-size-complex="10pt" style:font-weight-complex="bold"/>
    </style:style>
    <style:style style:name="T7" style:family="text">
      <style:text-properties style:font-name="Garamond" fo:font-size="10pt" fo:language="it" fo:country="IT" fo:font-style="italic" style:font-size-asian="10pt" style:font-style-asian="italic" style:font-size-complex="10pt" style:font-style-complex="italic"/>
    </style:style>
    <style:style style:name="T8" style:family="text">
      <style:text-properties style:font-name="Garamond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Garamond" fo:font-size="10pt" fo:language="it" fo:country="I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10" style:family="text">
      <style:text-properties style:font-name="Garamond" fo:font-size="10pt" fo:language="it" fo:country="IT" fo:font-style="italic" style:font-name-asian="Cambria1" style:font-size-asian="10pt" style:font-style-asian="italic" style:font-name-complex="Cambria1" style:font-size-complex="10pt" style:font-style-complex="italic"/>
    </style:style>
    <style:style style:name="T11" style:family="text">
      <style:text-properties style:font-name="Garamond" fo:font-size="10pt" fo:language="it" fo:country="IT" style:font-name-asian="Cambria1" style:font-size-asian="10pt" style:font-name-complex="Cambria1" style:font-size-complex="10pt"/>
    </style:style>
    <style:style style:name="T12" style:family="text">
      <style:text-properties style:font-name="Garamond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Garamond" fo:font-size="14pt" fo:language="it" fo:country="IT" style:font-name-asian="Cambria1" style:font-size-asian="14pt" style:font-name-complex="Cambria1" style:font-size-complex="14pt"/>
    </style:style>
    <style:style style:name="T14" style:family="text">
      <style:text-properties style:font-name="Garamond" fo:font-size="11.5pt" fo:language="it" fo:country="IT" fo:font-weight="bold" style:font-size-asian="11.5pt" style:font-weight-asian="bold" style:font-size-complex="10pt"/>
    </style:style>
    <style:style style:name="T15" style:family="text">
      <style:text-properties style:font-name="Garamond" fo:font-size="9pt" fo:language="it" fo:country="IT" fo:font-weight="bold" style:font-name-asian="Cambria1" style:font-size-asian="9pt" style:font-weight-asian="bold" style:font-name-complex="Cambria1" style:font-size-complex="9pt" style:font-weight-complex="bold"/>
    </style:style>
    <style:style style:name="T16" style:family="text">
      <style:text-properties style:font-name="Garamond" fo:font-size="9pt" fo:language="it" fo:country="IT" fo:font-style="italic" style:font-size-asian="9pt" style:font-style-asian="italic" style:font-size-complex="9pt" style:font-style-complex="italic"/>
    </style:style>
    <style:style style:name="T17" style:family="text">
      <style:text-properties style:font-name="Garamond" fo:font-size="9pt" fo:language="it" fo:country="I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style:font-name="Garamond"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Garamond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style:font-name="Garamond" fo:font-size="8pt" fo:language="it" fo:country="IT" fo:font-style="italic" fo:font-weight="bold" style:font-name-asian="Cambria1" style:font-size-asian="8pt" style:font-style-asian="italic" style:font-weight-asian="bold" style:font-name-complex="Cambria1" style:font-size-complex="8pt" style:font-style-complex="italic" style:font-weight-complex="bold"/>
    </style:style>
    <style:style style:name="T21" style:family="text">
      <style:text-properties style:font-name="Garamond" fo:font-size="8pt" fo:language="it" fo:country="IT" fo:font-weight="bold" style:font-size-asian="8pt" style:font-weight-asian="bold" style:font-size-complex="8pt" style:font-weight-complex="bold"/>
    </style:style>
    <style:style style:name="T22" style:family="text">
      <style:text-properties style:font-name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">Modulo A</text:span></text:p>
      <text:p text:style-name="P1"><text:span text:style-name="T5">Comunicazione degli interessi finanziari, conflitti d’interesse, procedimenti penali pendenti e partecipazione ad associazioni ed organizzazioni ai sensi degli artt</text:span><text:bookmark text:name="_GoBack"/><text:span text:style-name="T5">. 3, 4 e 5 del Codice di Comportamento del Comune di Grosseto</text:span>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8">Prima Sezione – Conflitto Interessi</text:span></text:p>
          </table:table-cell>
        </table:table-row>
      </table:table>
      <text:p text:style-name="P4"/>
      <text:p text:style-name="P1"><text:span text:style-name="T3">Il/La sottoscritto/a </text:span><text:span text:style-name="T7">____________________________________________________________________________</text:span><text:span text:style-name="T3">, dipendente di questa Amministrazione, con la presente dichiarazione</text:span><text:span text:style-name="T5"> comunica</text:span><text:span text:style-name="T3"> che negli ultimi tre anni:</text:span></text:p>
      <text:p text:style-name="P1"><text:span text:style-name="T13">□</text:span><text:span text:style-name="T11"> </text:span><text:span text:style-name="T6">non ha/ha avuto</text:span><text:span text:style-name="T11"> rapporti, diretti o indiretti, di collaborazione in qualunque modo retribuito con soggetti privati;</text:span></text:p>
      <text:p text:style-name="P1"><text:span text:style-name="T13">□</text:span><text:span text:style-name="T11"> </text:span><text:span text:style-name="T6">ha/ha avuto</text:span><text:span text:style-name="T11"> rapporti, diretti o indiretti, di collaborazione in qualunque modo retribuito con soggetti privati.</text:span></text:p>
      <text:p text:style-name="P8"/>
      <text:p text:style-name="Standard"><text:span text:style-name="T11">In tal caso, </text:span><text:span text:style-name="T6">precisa </text:span><text:span text:style-name="T11">inoltre che:</text:span></text:p>
      <text:p text:style-name="P1"><text:span text:style-name="T11"><text:tab/></text:span><text:span text:style-name="T13">□</text:span><text:span text:style-name="T11"> in prima persona, o i parenti o affini entro il secondo grado, il coniuge o il convivente hanno ancora <text:tab/>rapporti finanziari con il soggetto con cui ha avuto i predetti rapporti di collaborazione:</text:span></text:p>
      <text:p text:style-name="P18"><text:span text:style-name="T11"><text:tab/></text:span><text:span text:style-name="T10">_________________________________________________________________________________________</text:span></text:p>
      <text:p text:style-name="P18"><text:span text:style-name="T10">________________________________________________________________________________________________</text:span></text:p>
      <text:p text:style-name="P18"><text:span text:style-name="T10">________________________________________________________________________________________________</text:span></text:p>
      <text:p text:style-name="P18"><text:span text:style-name="T10">________________________________________________________________________________________________</text:span></text:p>
      <text:p text:style-name="P20"><text:span text:style-name="T13"><text:s/><text:tab/>□ </text:span><text:span text:style-name="T11">tali rapporti sono intercorsi o intercorrono con soggetti che abbiano interessi in attività o decisioni <text:tab/>inerenti al settore di appartenenza, limitatamente alle pratiche affidate:</text:span></text:p>
      <text:p text:style-name="P18"><text:span text:style-name="T11"><text:tab/></text:span><text:span text:style-name="T10">_______________________________________________________________________________________________________________________________________________________________________________________________</text:span><text:span text:style-name="T9">_</text:span><text:span text:style-name="T10">_________________________________________________________________________________________</text:span></text:p>
      <text:p text:style-name="P18"><text:span text:style-name="T10">________________________________________________________________________________________________</text:span></text:p>
      <text:p text:style-name="P10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<text:span text:style-name="T9">Seconda Sezione – Interessi Finanziari</text:span></text:p>
          </table:table-cell>
        </table:table-row>
      </table:table>
      <text:p text:style-name="P8"/>
      <text:p text:style-name="P1"><text:span text:style-name="T11">Il/La sottoscritto/a, prima di assumere le funzioni </text:span><text:span text:style-name="T6">comunica altresì</text:span><text:span text:style-name="T11"> all’Amministrazione che:</text:span></text:p>
      <text:list xml:id="list4661552016885125728" text:style-name="WWNum1">
        <text:list-item>
          <text:p text:style-name="P2"><text:span text:style-name="T13">□</text:span><text:span text:style-name="T11"> </text:span><text:span text:style-name="T6">non ha</text:span><text:span text:style-name="T11"> interessi finanziari che possano porlo in conflitto di interessi con la funzione pubblica <text:s text:c="2"/>assegnategli;</text:span></text:p>
        </text:list-item>
      </text:list>
      <text:p text:style-name="P21"><text:span text:style-name="T13">□ </text:span><text:span text:style-name="T6">ha</text:span><text:span text:style-name="T11"> interessi finanziari che possano porlo in conflitto di interessi con la funzione pubblica assegnategli:</text:span></text:p>
      <text:p text:style-name="P18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28670908" text:continue-numbering="true" text:style-name="WWNum1">
        <text:list-item>
          <text:p text:style-name="P23"><text:span text:style-name="T13">□</text:span><text:span text:style-name="T11"> </text:span><text:span text:style-name="T6">non ha</text:span><text:span text:style-name="T11"> parenti e affini entro il secondo grado, coniuge o conviventi che esercitano attività politiche, <text:tab/>professionali o economiche che li pongano in contatti frequenti con il Settore di appartenenza o che <text:tab/>siano coinvolti nelle decisioni o nelle attività inerenti al settore stesso;</text:span></text:p>
        </text:list-item>
      </text:list>
      <text:p text:style-name="P22"><text:span text:style-name="T11"><text:s/><text:tab/></text:span><text:span text:style-name="T13">□ </text:span><text:span text:style-name="T6">ha</text:span><text:span text:style-name="T11"> parenti e affini entro il secondo grado, coniuge o conviventi che esercitano attività politiche, <text:tab/>professionali o economiche che li pongano in contatti frequenti con il Settore di appartenenza o che <text:tab/>siano coinvolti nelle decisioni o nelle attività inerenti al settore stesso:</text:span></text:p>
      <text:p text:style-name="P18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><text:bookmark-start text:name="_Hlk27737887"/><text:span text:style-name="T9">Terza Sezione – Sussistenza di procedimenti penali in corso</text:span><text:bookmark-end text:name="_Hlk27737887"/></text:p>
          </table:table-cell>
        </table:table-row>
      </table:table>
      <text:p text:style-name="P7"/>
      <text:p text:style-name="P1"><text:span text:style-name="T11">Il/La sottoscritto/a, </text:span><text:span text:style-name="T6">dichiara la </text:span><text:span text:style-name="T4">sussistenza nei propri confronti di provvedimenti di rinvio a giudizio, in particolare:</text:span></text:p>
      <text:p text:style-name="P1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14"/>
      <text:p text:style-name="P14"/>
      <text:p text:style-name="P14"/>
      <text:p text:style-name="P1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><text:span text:style-name="T9">Quarta Sezione – Partecipazione ad Associazioni ed Organizzazioni</text:span></text:p>
          </table:table-cell>
        </table:table-row>
      </table:table>
      <text:p text:style-name="P7"/>
      <text:p text:style-name="P1"><text:span text:style-name="T11">Il/La sottoscritto/a, </text:span><text:span text:style-name="T6">dichiara</text:span><text:span text:style-name="T11">:</text:span></text:p>
      <text:p text:style-name="P1"><text:span text:style-name="T13">□</text:span><text:span text:style-name="T11"> </text:span><text:span text:style-name="T6">di aver aderito</text:span><text:span text:style-name="T11"> alla/e seguente/i associazione/i e/o organizzazione/i i cui ambiti di interessi possono interferire con </text:span><text:span text:style-name="T2">lo svolgimento dell’attività dell’ufficio/servizio di assegnazione:</text:span></text:p>
      <text:p text:style-name="P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"><text:span text:style-name="T15">Associazione/organizzazione</text:span></text:p>
          </table:table-cell>
          <table:table-cell table:style-name="Tabella5.B1" office:value-type="string">
            <text:p text:style-name="P1"><text:span text:style-name="T15">Ambito di attività</text:span></text:p>
          </table:table-cell>
        </table:table-row>
        <table:table-row table:style-name="Tabella5.1">
          <table:table-cell table:style-name="Tabella5.A2" office:value-type="string">
            <text:p text:style-name="P25"/>
          </table:table-cell>
          <table:table-cell table:style-name="Tabella5.B2" office:value-type="string">
            <text:p text:style-name="P25"/>
          </table:table-cell>
        </table:table-row>
        <table:table-row table:style-name="Tabella5.1">
          <table:table-cell table:style-name="Tabella5.A2" office:value-type="string">
            <text:p text:style-name="P25"/>
          </table:table-cell>
          <table:table-cell table:style-name="Tabella5.B2" office:value-type="string">
            <text:p text:style-name="P25"/>
          </table:table-cell>
        </table:table-row>
        <table:table-row table:style-name="Tabella5.1">
          <table:table-cell table:style-name="Tabella5.A2" office:value-type="string">
            <text:p text:style-name="P25"/>
          </table:table-cell>
          <table:table-cell table:style-name="Tabella5.B2" office:value-type="string">
            <text:p text:style-name="P25"/>
          </table:table-cell>
        </table:table-row>
        <table:table-row table:style-name="Tabella5.1">
          <table:table-cell table:style-name="Tabella5.A2" office:value-type="string">
            <text:p text:style-name="P25"/>
          </table:table-cell>
          <table:table-cell table:style-name="Tabella5.B2" office:value-type="string">
            <text:p text:style-name="P25"/>
          </table:table-cell>
        </table:table-row>
      </table:table>
      <text:p text:style-name="P8"/>
      <text:p text:style-name="P1"><text:span text:style-name="T13">□</text:span><text:span text:style-name="T11"> </text:span><text:span text:style-name="T6">di non aver aderito</text:span><text:span text:style-name="T11"> ad alcuna associazione/i e/o organizzazione/i i cui ambiti di interessi possono interferire con lo </text:span><text:span text:style-name="T2">svolgimento dell’attività dell’ufficio/servizio di assegnazione.</text:span></text:p>
      <text:p text:style-name="P3"/>
      <text:p text:style-name="P13"/>
      <text:p text:style-name="P13"/>
      <text:p text:style-name="P13"/>
      <text:p text:style-name="P1"><text:span text:style-name="T2">Si </text:span><text:span text:style-name="T12">impegna a comunicare</text:span><text:span text:style-name="T2"> tempestivamente all’Amministrazione comunale eventuali variazioni in merito a quanto sopra </text:span><text:span text:style-name="T11">dichiarato e comunque entro non oltre 30 giorni dal verificarsi dell’evento.</text:span></text:p>
      <text:p text:style-name="P11"/>
      <text:p text:style-name="P1"><text:span text:style-name="T3">Il/la sottoscritto/a, preso atto che, ai sensi dell’art. 46 e 47 del DPR n. 445/2000, le dichiarazioni mendaci, la falsità </text:span><text:span text:style-name="T2">negli atti e l’uso di atti falsi nei casi previsti dalla predetta legge sono puniti ai sensi del codice penale e delle leggi speciali in materia, sotto la propria responsabilità, </text:span><text:span text:style-name="T12">dichiara</text:span><text:span text:style-name="T2"> che le informazioni sopra riportate sono complete, esaustive e corrispondenti al vero. Ai sensi dell’art. 38, comma 3 del DPR n. 445/2000, si allega alla presente dichiarazione, </text:span><text:span text:style-name="T3">copia fotostatica di un proprio documento di identità in corso di validità.</text:span></text:p>
      <text:p text:style-name="P9"/>
      <text:p text:style-name="P15"/>
      <text:p text:style-name="P1"><text:span text:style-name="T19">Trattamento dati personali:</text:span></text:p>
      <text:p text:style-name="P1"><text:span text:style-name="T18">Il/La Sottoscritto/a dichiara di essere stato/a informato/a, ai sensi dell’art.13 del Decreto legislativo 30 giugno </text:span><text:span text:style-name="T16">2003 n.196 </text:span><text:span text:style-name="Strong_20_Emphasis"><text:span text:style-name="T17">e s.m.i. e ai sensi dell'Art. 13 del GDPR General Data Protection Regulation “Regolamento UE 2016/679” </text:span></text:span><text:span text:style-name="T16">circa il trattamento dei dati personali raccolti, ed in particolare , che tali dati saranno trattati, anche con strumenti informatici esclusivamente per le finalità per le quali la presente dichiarazione viene resa.</text:span></text:p>
      <text:p text:style-name="P5"/>
      <text:p text:style-name="P1"><text:span text:style-name="T20">Le suddette informazioni devono essere rese dal dipendente all’atto dell’assegnazione al Settore/Servizio e, in fase di aggiornamento periodico, all’atto dell’instaurazione di ciascun rapporto.</text:span></text:p>
      <text:p text:style-name="P14"/>
      <text:p text:style-name="P12"/>
      <text:p text:style-name="P17"><text:span text:style-name="T3">Grosseto</text:span><text:span text:style-name="T7">_______________________________</text:span></text:p>
      <text:p text:style-name="P12"/>
      <text:p text:style-name="P12"/>
      <text:p text:style-name="P19"><text:span text:style-name="T3"><text:tab/><text:tab/><text:tab/><text:tab/><text:tab/><text:tab/>Il Dipendente</text:span></text:p>
      <text:p text:style-name="P19"><text:span text:style-name="T3"><text:tab/><text:tab/><text:tab/><text:tab/><text:tab/></text:span><text:span text:style-name="T7"><text:tab/>_______________________________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true" style:font-name-asian="Andale Sans UI" style:font-size-asian="10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it" fo:country="IT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text-align="start" style:justify-single-word="false" fo:orphans="0" fo:widows="0" fo:hyphenation-ladder-count="no-limit" style:writing-mode="lr-tb"/>
      <style:text-properties fo:color="#000000" style:font-name="Garamond" fo:font-size="12pt" fo:language="it" fo:country="IT" style:letter-kerning="true" style:font-name-asian="Garamond1" style:font-size-asian="12pt" style:language-asian="ja" style:country-asian="JP" style:font-name-complex="Garamond1" style:font-size-complex="12pt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style:style style:name="Caratteri_20_di_20_numerazione" style:display-name="Caratteri di numerazione" style:family="text">
      <style:text-properties style:font-name="Garamond" fo:font-size="10pt" style:font-name-asian="Garamond1" style:font-size-asian="10pt" style:font-name-complex="Garamond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0T11:45:00</meta:creation-date>
    <meta:initial-creator>Sambatoro Chiara</meta:initial-creator>
    <dc:language>it-IT</dc:language>
    <meta:print-date>2019-09-24T11:46:00</meta:print-date>
    <dc:date>2019-12-27T11:29:05</dc:date>
    <meta:editing-cycles>4</meta:editing-cycles>
    <meta:editing-duration>PT3S</meta:editing-duration>
    <meta:generator>OpenOffice/4.1.2$Win32 OpenOffice.org_project/412m3$Build-9782</meta:generator>
    <meta:document-statistic meta:table-count="5" meta:image-count="0" meta:object-count="0" meta:page-count="2" meta:paragraph-count="40" meta:word-count="597" meta:character-count="5966"/>
    <meta:template xlink:type="simple" xlink:actuate="onRequest" xlink:title="Normal.dotm" xlink:href=""/>
  </office:meta>
</office:document-meta>
</file>